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94in" text:min-label-width="0.25in" text:list-level-position-and-space-mode="label-alignment">
          <style:list-level-label-alignment text:label-followed-by="listtab" fo:margin-left="6.219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8pt" style:font-size-asian="18pt" style:font-size-complex="18pt"/>
    </style:style>
    <style:style style:name="T4" style:parent-style-name="Hyperlink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Absatz-Standardschriftart" style:family="text">
      <style:text-properties fo:font-weight="bold" style:font-weight-asian="bold" style:font-weight-complex="bold" fo:color="#C9211E"/>
    </style:style>
    <style:style style:name="T7" style:parent-style-name="Absatz-Standardschriftart" style:family="text">
      <style:text-properties fo:font-weight="bold" style:font-weight-asian="bold" style:font-weight-complex="bold" fo:color="#C9211E"/>
    </style:style>
    <style:style style:name="T8" style:parent-style-name="Absatz-Standardschriftart" style:family="text">
      <style:text-properties fo:color="#C9211E"/>
    </style:style>
    <style:style style:name="P9" style:parent-style-name="Standard" style:family="paragraph">
      <style:text-properties fo:font-weight="bold" style:font-weight-asian="bold" style:font-weight-complex="bold" fo:color="#C9211E"/>
    </style:style>
    <style:style style:name="T10" style:parent-style-name="Absatz-Standardschriftart" style:family="text">
      <style:text-properties fo:font-weight="bold" style:font-weight-asian="bold" style:font-weight-complex="bold" fo:color="#C9211E"/>
    </style:style>
    <style:style style:name="T11" style:parent-style-name="Absatz-Standardschriftart" style:family="text">
      <style:text-properties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weight="bold" style:font-weight-asian="bold" style:font-weight-complex="bold" fo:color="#C9211E"/>
    </style:style>
    <style:style style:name="P13" style:parent-style-name="Standard" style:family="paragraph">
      <style:paragraph-properties fo:margin-left="0.4923in" fo:text-indent="0.4923in">
        <style:tab-stops/>
      </style:paragraph-properties>
    </style:style>
    <style:style style:name="T14" style:parent-style-name="Absatz-Standardschriftart" style:family="text">
      <style:text-properties fo:color="#C9211E"/>
    </style:style>
    <style:style style:name="T15" style:parent-style-name="Absatz-Standardschriftart" style:family="text">
      <style:text-properties fo:font-weight="bold" style:font-weight-asian="bold" style:font-weight-complex="bold" fo:color="#C9211E"/>
    </style:style>
    <style:style style:name="T16" style:parent-style-name="Absatz-Standardschriftart" style:family="text">
      <style:text-properties fo:color="#C9211E"/>
    </style:style>
    <style:style style:name="T17" style:parent-style-name="Absatz-Standardschriftart" style:family="text">
      <style:text-properties fo:color="#C9211E"/>
    </style:style>
    <style:style style:name="T18" style:parent-style-name="Absatz-Standardschriftart" style:family="text">
      <style:text-properties fo:font-weight="bold" style:font-weight-asian="bold" style:font-weight-complex="bold" fo:color="#C9211E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T2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Absatz-Standardschriftart" style:family="text">
      <style:text-properties fo:font-weight="bold" style:font-weight-asian="bold" style:font-weight-complex="bold" fo:color="#C9211E"/>
    </style:style>
    <style:style style:name="T25" style:parent-style-name="Absatz-Standardschriftart" style:family="text">
      <style:text-properties fo:color="#C9211E"/>
    </style:style>
    <style:style style:name="P26" style:parent-style-name="Standard" style:family="paragraph">
      <style:text-properties fo:color="#C9211E"/>
    </style:style>
    <style:style style:name="T27" style:parent-style-name="Absatz-Standardschriftart" style:family="text">
      <style:text-properties fo:color="#C9211E"/>
    </style:style>
    <style:style style:name="T28" style:parent-style-name="Absatz-Standardschriftart" style:family="text">
      <style:text-properties fo:color="#C9211E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Absatz-Standardschriftart" style:family="text">
      <style:text-properties fo:font-size="10pt" style:font-size-asian="10pt" style:font-size-complex="10pt"/>
    </style:style>
    <style:style style:name="T3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Listenabsatz" style:list-style-name="LFO1" style:family="paragraph"/>
    <style:style style:name="T3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left="0.4923in" fo:text-indent="0.4923in">
        <style:tab-stops/>
      </style:paragraph-properties>
    </style:style>
    <style:style style:name="P35" style:parent-style-name="Standard" style:family="paragraph">
      <style:paragraph-properties fo:margin-left="1.9694in" fo:text-indent="0.4923in">
        <style:tab-stops/>
      </style:paragraph-properties>
    </style:style>
    <style:style style:name="T36" style:parent-style-name="Absatz-Standardschriftart" style:family="text">
      <style:text-properties fo:font-weight="bold" style:font-weight-asian="bold" style:font-weight-complex="bold"/>
    </style:style>
    <style:style style:name="T37" style:parent-style-name="Absatz-Standardschriftart" style:family="text">
      <style:text-properties fo:font-weight="bold" style:font-weight-asian="bold" style:font-weight-complex="bold"/>
    </style:style>
    <style:style style:name="T3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left="0.9847in">
        <style:tab-stops/>
      </style:paragraph-properties>
    </style:style>
    <style:style style:name="P40" style:parent-style-name="Standard" style:family="paragraph">
      <style:paragraph-properties fo:margin-left="0.9847in">
        <style:tab-stops/>
      </style:paragraph-properties>
    </style:style>
    <style:style style:name="P41" style:parent-style-name="Standard" style:family="paragraph">
      <style:paragraph-properties fo:margin-left="0.9847in">
        <style:tab-stops/>
      </style:paragraph-properties>
    </style:style>
    <style:style style:name="P42" style:parent-style-name="Standard" style:family="paragraph">
      <style:paragraph-properties fo:margin-left="0.9847in">
        <style:tab-stops/>
      </style:paragraph-properties>
    </style:style>
    <style:style style:name="P43" style:parent-style-name="Standard" style:family="paragraph">
      <style:paragraph-properties fo:margin-left="0.9847in">
        <style:tab-stops/>
      </style:paragraph-properties>
    </style:style>
    <style:style style:name="P44" style:parent-style-name="Standard" style:family="paragraph">
      <style:paragraph-properties fo:margin-left="0.9847in">
        <style:tab-stops/>
      </style:paragraph-properties>
    </style:style>
    <style:style style:name="P45" style:parent-style-name="Standard" style:family="paragraph">
      <style:paragraph-properties fo:margin-left="0.9847in">
        <style:tab-stops/>
      </style:paragraph-properties>
    </style:style>
    <style:style style:name="P46" style:parent-style-name="Standard" style:family="paragraph">
      <style:paragraph-properties fo:margin-left="0.9847in">
        <style:tab-stops/>
      </style:paragraph-properties>
    </style:style>
    <style:style style:name="P47" style:parent-style-name="Standard" style:family="paragraph">
      <style:paragraph-properties fo:margin-left="0.9847in">
        <style:tab-stops/>
      </style:paragraph-properties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Absatz-Standardschriftart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paragraph-properties fo:text-indent="0.4923in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57" style:parent-style-name="Absatz-Standardschriftart" style:family="text">
      <style:text-properties fo:font-weight="bold" style:font-weight-asian="bold" style:font-weight-complex="bold"/>
    </style:style>
    <style:style style:name="T58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Vorbereitung auf die Kommunion 2025 <text:s/>– Terminplan</text:p>
      <text:p text:style-name="P2"/>
      <text:p text:style-name="P3">Unter:</text:p>
      <text:p text:style-name="Standard"><text:a xlink:href="https://padlet.com/gdg_ktv/anmeldung-zur-kommunion-st-mariae-geburt-qaq4lj33cesbitmm" office:target-frame-name="_top" xlink:show="replace"><text:span text:style-name="T4">https://padlet.com/gdg_ktv/anmeldung-zur-kommunion-st-mariae-geburt-qaq4lj33cesbitmm</text:span></text:a></text:p>
      <text:p text:style-name="P5">finden Sie ebenso alle Infos und Dateien</text:p>
      <text:p text:style-name="Standard"/>
      <text:p text:style-name="Standard"><text:span text:style-name="T6">Infoabend:</text:span><text:span text:style-name="T7"><text:tab/>Dienstag</text:span><text:span text:style-name="T8"><text:s text:c="2"/>01. Oktober 19.30 Uhr Kirche Christ König</text:span></text:p>
      <text:p text:style-name="P9"><text:s/></text:p>
      <text:p text:style-name="Standard"><text:span text:style-name="T10">Anmeldung 1: für die<text:s/></text:span><text:span text:style-name="T11">Vorbereitung</text:span><text:span text:style-name="T12">:<text:s/></text:span></text:p>
      <text:p text:style-name="P13"><text:span text:style-name="T14">persönlich: <text:s/>Dienstag 08. Oktober <text:s/>15.00 bis 17.00 Uhr in der Burse</text:span><text:span text:style-name="T15"><text:s/></text:span></text:p>
      <text:p text:style-name="Standard"><text:span text:style-name="T16"><text:tab/></text:span><text:span text:style-name="T17"><text:tab/>oder digital:<text:s/></text:span><text:span text:style-name="T18">07. bis 31. Oktober</text:span></text:p>
      <text:p text:style-name="Standard"/>
      <text:p text:style-name="Standard"><text:span text:style-name="T19">Anmeldung 2 und Registrierung für die<text:s/></text:span><text:span text:style-name="T20">Kommunionfeiern</text:span><text:span text:style-name="T21">:</text:span></text:p>
      <text:p text:style-name="P22">07. Oktober bis 13. Dezember</text:p>
      <text:p text:style-name="P23"/>
      <text:p text:style-name="Standard"><text:span text:style-name="T24">Einstieg:</text:span><text:span text:style-name="T25"><text:tab/>30. November 12.00 Uhr Gefährten - Kinder und Gefährt*innen,</text:span></text:p>
      <text:p text:style-name="P26"><text:tab/><text:tab/><text:s/>Gottesdienstliche Feier „Kirche kunterbunt“ in Christ König</text:p>
      <text:p text:style-name="Standard"><text:span text:style-name="T27"><text:tab/></text:span><text:span text:style-name="T28"><text:tab/></text:span></text:p>
      <text:p text:style-name="P29">Familienangebote an den Adventssonntagen und in 2025:</text:p>
      <text:p text:style-name="Standard"><text:tab/><text:tab/>Sonntag 08.12. - <text:s/>11.30 Uhr Eucharistiefeier als Familiengottesdienst in St. Josef</text:p>
      <text:p text:style-name="Standard"><text:tab/><text:tab/>Sonntag 15.12. – 11.30 Uhr Familien-Wortgottesdienst<text:s/><text:span text:style-name="T30">(+Basteln von Baumschmuck)</text:span></text:p>
      <text:p text:style-name="Standard"/>
      <text:p text:style-name="Standard"><text:span text:style-name="T31">Heilig Abend:<text:s/></text:span><text:s/>Dienstag 24.12. - <text:s/>15.00 und 15.30 und 16.00 Uhr Krippengebete an St. Marien</text:p>
      <text:list text:style-name="LFO1" text:continue-numbering="true">
        <text:list-item>
          <text:p text:style-name="P32">17.00 Uhr Familien-Wortgottesdienst am Heilig Abend</text:p>
        </text:list-item>
      </text:list>
      <text:p text:style-name="Standard"><text:tab/><text:tab/><text:tab/><text:tab/><text:tab/><text:tab/><text:s text:c="5"/>in St. Josef</text:p>
      <text:p text:style-name="Standard"><text:span text:style-name="T33">Weihnachten:<text:s/></text:span>Mittwoch und Donnerstag, 1. und 2. Weihnachtstag siehe Pfarrbrief oder Homepage</text:p>
      <text:p text:style-name="Standard"/>
      <text:p text:style-name="Standard"><text:tab/><text:tab/>Sonntag 12.01.24 - 11.00 Uhr Paterskirche, Neujahrsgottesdienst, Einführung der<text:s/><text:tab/><text:tab/><text:tab/><text:tab/><text:tab/>neuen Messdiener, mit anschließendem Neujahrsempfang</text:p>
      <text:p text:style-name="Standard"><text:tab/><text:tab/><text:tab/><text:tab/><text:tab/>Dankgottesdienst der Sternsinger?</text:p>
      <text:p text:style-name="Standard"/>
      <text:p text:style-name="Standard"><text:tab/><text:tab/>Samstag <text:s/>01.02. - 18.00 Uhr Lichtfeier als Familien-Wortgottesdienst in Christ König<text:tab/><text:tab/>Sonntag 09.02. – <text:s/>11.30 Uhr <text:s/>Familiengottesdienst in St. Josef</text:p>
      <text:p text:style-name="Standard"><text:tab/><text:tab/>Sonntag 09.03. – <text:s/>11.30 Uhr Familiengottesdienst in St. Josef</text:p>
      <text:p text:style-name="Standard"><text:tab/><text:tab/></text:p>
      <text:p text:style-name="P34">Sonntag 13.04. - <text:s text:c="2"/>9.30 Uhr <text:s/>Palmweihe am Kuhtor,<text:s/></text:p>
      <text:p text:style-name="P35"><text:s text:c="2"/>anschl. Familiengottesdienst in St. Marien</text:p>
      <text:p text:style-name="Standard"><text:span text:style-name="T36"><draw:frame draw:z-index="251659264" draw:id="id0" draw:style-name="a0" draw:name="Textfeld 2" text:anchor-type="paragraph" svg:x="0.15694in" svg:y="0.35694in" svg:width="6.55556in" svg:height="3.125in" style:rel-width="scale" style:rel-height="scale"><draw:text-box><text:p text:style-name="Standard"><text:span text:style-name="T37">Einladung:</text:span><text:tab/>zur Beteiligung an den<text:s/><text:span text:style-name="T38">Sternsingeraktionen</text:span></text:p><text:p text:style-name="Standard"><text:tab/><text:tab/>zwischen 28.12.24 und 06.01.25<text:line-break/></text:p><text:p text:style-name="P39">Sonntag 1. Dezember, 1. Advent- 10.00 Uhr Familiengottesdienst und Gewänderanprobe, Einüben der Lieder und Waffelessen, St. Josef</text:p><text:p text:style-name="P40"/><text:p text:style-name="P41">Samstag 28. Dezember 11.00 Uhr <text:s/>Aussendungsgottesdienst in St. Marien und Besuch im Rathaus</text:p><text:p text:style-name="P42"/><text:p text:style-name="P43">Die Sternsinger ziehen von Haus zu Haus am<text:s/>…………………………………………………???</text:p><text:p text:style-name="P44"/><text:p text:style-name="P45"/><text:p text:style-name="P46">Sonntag 12. Januar 2025 11.00 Uhr Paterskirche – Neujahrsempfang mit Dankgottesdienst zur Sternsingeraktion</text:p><text:p text:style-name="Standard"/><text:p text:style-name="Standard"/></draw:text-box><svg:title/><svg:desc/></draw:frame></text:span><text:tab/><text:tab/><text:tab/><text:tab/><text:tab/><text:s text:c="11"/></text:p>
      <text:p text:style-name="Standard"><text:tab/><text:tab/></text:p>
      <text:p text:style-name="Standard"><text:tab/><text:tab/>Die Feiern an den Ostertagen werden gesondert angekündigt. (Pfarrbrief, Homepage)</text:p>
      <text:p text:style-name="Standard"><text:s/></text:p>
      <text:p text:style-name="P47"/>
      <text:p text:style-name="P48"/>
      <text:p text:style-name="Standard"><text:span text:style-name="T49">Vorbereitungszeit: Beginn in der Zeit zwischen Weihnachten und Hl. Drei König</text:span></text:p>
      <text:p text:style-name="P50"/>
      <text:p text:style-name="Standard"><text:tab/><text:tab/>Kinder und Gefährt*innen beschäftigen sich mit dem Heften und/ oder Padlets.</text:p>
      <text:p text:style-name="Standard"><text:tab/><text:tab/></text:p>
      <text:p text:style-name="Standard"/>
      <text:p text:style-name="P51">Gefährt*innen-Einführung und Begleitung</text:p>
      <text:p text:style-name="Standard"><text:tab/>- Einführungsabend Dienstag 03.12. - 19.30 Uhr, Christ König<text:s/></text:p>
      <text:p text:style-name="Standard"><text:s text:c="10"/>- Zwischenreflektion Mittwoch <text:s/>29.01. - 19.30 Uhr, Christ König</text:p>
      <text:p text:style-name="Standard"/>
      <text:p text:style-name="P52">Kontaktpersonen</text:p>
      <text:p text:style-name="Standard"><text:tab/><text:s/>- Einführung und Verteilung der Hefte – Montag 25.11., 19.30 Uhr Kirche St. Josef</text:p>
      <text:p text:style-name="Standard"/>
      <text:p text:style-name="Standard"/>
      <text:p text:style-name="P53">Begleitend und gemeinschaftsstiftend - Kirche erleben:</text:p>
      <text:p text:style-name="Standard"/>
      <text:p text:style-name="P54">- Kirche im Dunkeln</text:p>
      <text:p text:style-name="Standard"><text:tab/>a) Freitag 14. Februar, 18.00 und 20.00 Uhr St. Marien</text:p>
      <text:p text:style-name="P55">b) Samstag 15. Februar, 18.00 und 20.00 Uhr St. Marien</text:p>
      <text:p text:style-name="Standard"/>
      <text:p text:style-name="Standard"/>
      <text:p text:style-name="Standard"/>
      <text:p text:style-name="P56"/>
      <text:p text:style-name="Standard"><text:span text:style-name="T57">Palmstecken</text:span><text:s/>erstellen: Freitag 11. April 17.00 bis 18.00 Uhr im Pfarrheim St. Josef</text:p>
      <text:p text:style-name="Standard"><text:tab/></text:p>
      <text:p text:style-name="Standard"><text:span text:style-name="T58">Versöhnung/ Beichte:</text:span><text:s/>Mittwoch 4. Juni,<text:s/>15.30 bis 17.00 Uhr in St. Jose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94in" text:min-label-width="0.25in" text:list-level-position-and-space-mode="label-alignment">
          <style:list-level-label-alignment text:label-followed-by="listtab" fo:margin-left="6.21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ndreas Bodenbenner</dc:creator>
    <meta:creation-date>2024-07-25T11:25:00Z</meta:creation-date>
    <dc:date>2024-09-27T10:36:00Z</dc:date>
    <meta:print-date>2022-08-12T13:27:00Z</meta:print-date>
    <meta:template xlink:href="Normal" xlink:type="simple"/>
    <meta:editing-cycles>14</meta:editing-cycles>
    <meta:editing-duration>PT0S</meta:editing-duration>
    <meta:document-statistic meta:page-count="1" meta:paragraph-count="5" meta:word-count="355" meta:character-count="2590" meta:row-count="18" meta:non-whitespace-character-count="2240"/>
  </office:meta>
</office:document-meta>
</file>